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1ea1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059" style:font-weight-asian="bold"/>
    </style:style>
    <style:style style:name="T4" style:family="text">
      <style:text-properties fo:font-weight="bold" officeooo:rsid="00161ea1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50059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fo:font-size="11pt" style:font-size-asian="11pt" style:font-name-complex="Verdana" style:font-size-complex="11pt"/>
    </style:style>
    <style:style style:name="T12" style:family="text">
      <style:text-properties fo:font-size="11pt" officeooo:rsid="00101212" style:font-size-asian="11pt" style:font-name-complex="Verdana" style:font-size-complex="11pt"/>
    </style:style>
    <style:style style:name="T13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15" style:family="text">
      <style:text-properties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150059" style:font-name-complex="Verdana"/>
    </style:style>
    <style:style style:name="T18" style:family="text">
      <style:text-properties officeooo:rsid="00101212" style:font-name-complex="Verdana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font-name="Verdana" fo:font-size="11pt" officeooo:rsid="00101212" style:font-size-asian="11pt" style:font-name-complex="Verdana" style:font-size-complex="11pt"/>
    </style:style>
    <style:style style:name="T2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24" style:family="text">
      <style:text-properties fo:font-weight="normal" style:font-weight-asian="normal" style:font-name-complex="Verdana" style:font-weight-complex="normal"/>
    </style:style>
    <style:style style:name="T25" style:family="text">
      <style:text-properties fo:font-weight="normal" officeooo:rsid="00127384" style:font-weight-asian="normal" style:font-name-complex="Verdana" style:font-weight-complex="normal"/>
    </style:style>
    <style:style style:name="T26" style:family="text">
      <style:text-properties fo:font-weight="normal" officeooo:rsid="001140d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0</text:span><text:span text:style-name="T6"> de </text:span><text:span text:style-name="T8">marz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</text:span><text:span text:style-name="T4">97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16">La Cámara de Diputados de </text:span><text:span text:style-name="T18">l</text:span><text:span text:style-name="T16">a Provincia de Santa Fe </text:span><text:span text:style-name="T18">vería con agrado que </text:span><text:span text:style-name="T16">Poder Ejecutivo, </text:span><text:span text:style-name="T18">a través del organismo correspondiente,</text:span><text:span text:style-name="T16"> </text:span><text:span text:style-name="T25">interceda ante al Gobierno Nacional, a fin de que se </text:span><text:span text:style-name="T24">dej</text:span><text:span text:style-name="T26">e</text:span><text:span text:style-name="T24"> sin efecto </text:span><text:span text:style-name="T25">el llamado a licitación de un estudio de factibilidad, </text:span><text:span text:style-name="T26">el</text:span><text:span text:style-name="T25"> cual es llevad</text:span><text:span text:style-name="T26">o</text:span><text:span text:style-name="T25"> adelante por la Universidad de la Plata (U.P.) y la Universidad Nacional del Litoral (U.N.L.), para construir una planta generadora de energía, denominada Río Llanura, la cual utilizaría la misma traza y estructura de la unión física del puente Reconquista (Santa Fe)- Goya (Corrientes)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0:32:24.154218867</dc:date>
    <meta:print-date>2016-03-11T10:29:47.489898725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8" meta:character-count="982" meta:non-whitespace-character-count="825"/>
    <meta:user-defined meta:name="Información 1"/>
    <meta:user-defined meta:name="Información 2"/>
    <meta:user-defined meta:name="Información 3"/>
    <meta:user-defined meta:name="Información 4"/>
  </office:meta>
</office:document-meta>
</file>